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6819in" fo:margin-right="0.2951in">
        <style:tab-stops/>
      </style:paragraph-properties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letter-spacing="0.0006in"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letter-spacing="0.0104in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letter-spacing="0.0055in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letter-spacing="0.009in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letter-spacing="0.0006in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letter-spacing="-0.0006in"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letter-spacing="0.0104in"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letter-spacing="-0.0305in"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letter-spacing="0.0069in"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letter-spacing="0.0152in"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letter-spacing="0.0083in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Normalny" style:family="paragraph">
      <style:paragraph-properties fo:margin-bottom="0in" fo:line-height="102%" fo:margin-left="3.6812in" fo:margin-right="0.1965in" fo:text-indent="0.0034in">
        <style:tab-stops/>
      </style:paragraph-properties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letter-spacing="0.0145in"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letter-spacing="0.0159in"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letter-spacing="0.0166in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letter-spacing="-0.0312in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letter-spacing="0.0006in"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letter-spacing="0.0006in"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letter-spacing="0.0006in"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letter-spacing="0.0006in"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letter-spacing="0.0006in"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letter-spacing="0.0055in"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letter-spacing="0.0118in"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letter-spacing="0.0083in"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letter-spacing="0.0041in"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letter-spacing="0.0048in"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Hiperłącze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. 1 do Zarządzenia</text:span><text:span text:style-name="T3"><text:s/></text:span><text:span text:style-name="T4">Nr 8/26 Wójta</text:span><text:span text:style-name="T5"><text:s/></text:span><text:span text:style-name="T6">Gminy</text:span><text:span text:style-name="T7"><text:s/></text:span><text:span text:style-name="T8">Strzelce</text:span><text:span text:style-name="T9"><text:s/></text:span><text:span text:style-name="T10">z</text:span><text:span text:style-name="T11"><text:s/></text:span><text:span text:style-name="T12">dnia</text:span><text:span text:style-name="T13"><text:s/></text:span><text:span text:style-name="T14">05.02.2026</text:span><text:span text:style-name="T15"><text:s/></text:span><text:span text:style-name="T16">r.</text:span><text:span text:style-name="T17"><text:s/></text:span><text:span text:style-name="T18">w</text:span><text:span text:style-name="T19"><text:s/></text:span><text:span text:style-name="T20">sprawie</text:span><text:span text:style-name="T21"><text:s/></text:span><text:span text:style-name="T22">przeprowadzenia</text:span><text:span text:style-name="T23"><text:s/></text:span><text:span text:style-name="T24">konsultacji</text:span></text:p>
      <text:p text:style-name="P25"><text:span text:style-name="T26">społecznych</text:span><text:span text:style-name="T27"><text:s/></text:span><text:span text:style-name="T28">dotyczących</text:span><text:span text:style-name="T29"><text:s/></text:span><text:span text:style-name="T30">projektu</text:span><text:span text:style-name="T31"><text:s/></text:span><text:span text:style-name="T32">Programu</text:span><text:span text:style-name="T33"><text:s/></text:span><text:span text:style-name="T34">opieki nad zwierzętami</text:span><text:span text:style-name="T35"><text:s/></text:span><text:span text:style-name="T36">bezdomnymi</text:span><text:span text:style-name="T37"><text:s/></text:span><text:span text:style-name="T38">oraz</text:span><text:span text:style-name="T39"><text:s/></text:span><text:span text:style-name="T40">zapobiegania</text:span><text:span text:style-name="T41"><text:s/></text:span><text:span text:style-name="T42">bezdomności zwierząt na</text:span><text:span text:style-name="T43"><text:s/></text:span><text:span text:style-name="T44">terenie</text:span><text:span text:style-name="T45"><text:s/></text:span><text:span text:style-name="T46">Gminy</text:span><text:span text:style-name="T47"><text:s/></text:span><text:span text:style-name="T48">Strzelce</text:span><text:span text:style-name="T49"><text:s/></text:span><text:span text:style-name="T50">w</text:span><text:span text:style-name="T51"><text:s/></text:span><text:span text:style-name="T52">2026</text:span><text:span text:style-name="T53"><text:s/></text:span><text:span text:style-name="T54">r.</text:span></text:p>
      <text:p text:style-name="P55"/>
      <text:p text:style-name="P56">Zasady programu sterylizacji i kastracji psów i kotów należących do mieszkańców Gminy Strzelce oraz ich elektronicznego znakowania.</text:p>
      <text:p text:style-name="P57">1. Gmina Strzelce zgodnie z „Programem opieki nad zwierzętami bezdomnymi oraz zapobiegania bezdomności zwierząt na terenie Gminy Strzelce w 2026<text:s/>roku” może sfinansować 50% kosztów kastracji/sterylizacji psów lub kotów, które zostały przez właściciela poddane elektronicznemu oznakowaniu (posiadają numer czip) lub właściciel wyrazi zgodę na elektroniczne znakowanie.</text:p>
      <text:p text:style-name="P58">2. Gmina Strzelce zgodnie z „Programem opieki nad zwierzętami bezdomnymi oraz zapobiegania bezdomności zwierząt na terenie Gminy Strzelce w 2026<text:s/>roku” może sfinansować 100% kosztów kastracji/sterylizacji psów lub kotów w przypadku gdy pies/kot został przygarnięty przez mieszkańca Gminy Strzelce z terenu gminy.</text:p>
      <text:p text:style-name="P59">3. Warunkiem uzyskania dofinansowania jest złożenie wniosku.</text:p>
      <text:p text:style-name="P60">4. Gmina Strzelce może dofinansować czipowanie/sterylizację/kastrację psa lub kota pod warunkiem, że pies/kot ukończył 6 miesiąc życia oraz kwalifikuje się do znieczulenia ogólnego.</text:p>
      <text:p text:style-name="P61"><text:s/>Warunki uczestnictwa:</text:p>
      <text:p text:style-name="P62">1. Należy wypełnić i dostarczyć do Urzędu Gminy Strzelce stosowny wniosek stanowiący załącznik Nr 1 do do Programu opieki nad zwierzętami oraz zapobiegania bezdomności zwierząt Gminy Strzelce w roku 2026.</text:p>
      <text:p text:style-name="P63">- wnioski będą rozpatrywane w ciągu 7 dni od dat wpływu, <text:s/>zgodnie z kolejnością wpływu, do dnia wyczerpania środków finansowych zagwarantowanych na ten cel w budżecie Gminy Strzelce na 2026<text:s/>rok;</text:p>
      <text:p text:style-name="P64">- właściciel zwierzęcia po pozytywnej weryfikacji wniosku otrzyma skierowanie na zabieg;</text:p>
      <text:p text:style-name="P65">- właściciel zwierzęcia powinien zgłosić się do lekarza weterynarii nie później niż w ciągu dwóch tygodni od dnia otrzymania skierowania;</text:p>
      <text:p text:style-name="P66">- w przypadku rezygnacji z zabiegu lub konieczności przesunięcia jego terminu właściciel zobowiązany jest poinformować o tym fakcie pracownika Urzędu Gminy Strzelce.</text:p>
      <text:p text:style-name="P67">2. Program będzie realizowany w Przychodni Weterynaryjnej Jarosław Tomaszewski, Dariusz Zarychta, spółka cywilna, ul. Wyszyńskiego 11, 99-300 Kutno<text:s/></text:p>
      <text:p text:style-name="P68">3. Właściciel zwierzęcia ma obowiązek na własny koszt dostarczyć psa/kota do przychodni weterynaryjnej w terminie wyznaczonym przez lekarza weterynarii.</text:p>
      <text:p text:style-name="P69">4. Lekarz weterynarii każdorazowo decyduje o możliwości wykonania zabiegu czipowania/kastracji/sterylizacji.</text:p>
      <text:p text:style-name="P70">5. Gmina Strzelce nie bierze odpowiedzialności za ewentualne powikłania pooperacyjne i nie ponosi innych kosztów związanych z leczeniem oraz nie pokrywa dodatkowych kosztów<text:s/><text:line-break/>w przypadku ujawnienia nieprzewidzianych okoliczności przed, po i w trakcie zabiegu.</text:p>
      <text:p text:style-name="P71">6. Mieszkaniec Gminy Strzelce posiadający zwierzęta objęte programem może złożyć jeden wniosek dotyczący jednego zwierzęcia w ciągu roku kalendarzowego.</text:p>
      <text:p text:style-name="P72"><text:span text:style-name="T73">7. Każde zwierzę, które ma być poddane zabiegowi sterylizacji/kastracji w ramach programu musi być zaczipowane i zarejestrowane w ogólnopolskiej bazie danych zwierząt oznakowanych (</text:span><text:a xlink:href="http://www.safe-animal.eu" office:target-frame-name="_top" xlink:show="replace"><text:span text:style-name="T74">www.safe-animal.eu</text:span></text:a><text:span text:style-name="T75">) przed wykonaniem zabiegu.<text:s/></text:span></text:p>
      <text:p text:style-name="P76">8. Odmowa poddania zwierzęcia elektronicznemu znakowaniu jest równoznaczna z rezygnacją z udziału w programie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VO</meta:initial-creator>
    <dc:creator>LENVO</dc:creator>
    <meta:creation-date>2025-04-23T07:40:00Z</meta:creation-date>
    <dc:date>2026-02-05T13:16:00Z</dc:date>
    <meta:print-date>2026-02-05T13:16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78" meta:character-count="3343" meta:row-count="23" meta:non-whitespace-character-count="2871"/>
  </office:meta>
</office:document-meta>
</file>